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37pt" style:font-size-asian="37pt" style:font-size-complex="37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37pt" style:font-size-asian="37pt" style:font-size-complex="37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vi" fo:country="VN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Times New Roman" fo:font-size="37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37pt" style:font-style-asian="normal" style:font-weight-asian="normal" style:font-name-complex="Times New Roman" style:font-size-complex="37pt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style:font-name="Times New Roman" fo:font-size="37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7pt" style:font-style-asian="normal" style:font-weight-asian="normal" style:font-name-complex="Times New Roman" style:font-size-complex="37pt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0% 100%" style:font-name="Times New Roman" fo:font-size="25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style:font-name="Times New Roman" fo:font-size="25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name-complex="Times New Roman" style:font-size-complex="2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242cm" svg:y="0.535cm">
          <draw:text-box>
            <text:p text:style-name="P1"><text:span text:style-name="T1">Eu </text:span><text:span text:style-name="T2">nu-nțele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3">Eu </text:span><text:span text:style-name="T4">nu-nțeleg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7" draw:layer="layout" svg:width="28cm" svg:height="12.899cm" svg:x="0cm" svg:y="1.26cm" presentation:class="subtitle" presentation:user-transformed="true">
          <draw:text-box>
            <text:p text:style-name="P6"><text:span text:style-name="T5">Eu nu-nţeleg cum miile de îngerii </text:span></text:p>
            <text:p text:style-name="P6"><text:span text:style-name="T5">I se închină</text:span><text:span text:style-name="T6"> </text:span><text:span text:style-name="T5">Celui Preaînalt,</text:span></text:p>
            <text:p text:style-name="P6"><text:span text:style-name="T5">Dar una ştiu</text:span><text:span text:style-name="T6">,</text:span><text:span text:style-name="T5"> că</text:span><text:span text:style-name="T6"> </text:span><text:span text:style-name="T5">în iubirea-I mare,</text:span></text:p>
            <text:p text:style-name="P6"><text:span text:style-name="T5">Ca bun Păstor, Isus ne-a căutat.</text:span></text:p>
            <text:p text:style-name="P6"><text:span text:style-name="T7"><text:s/></text:span></text:p>
            <text:p text:style-name="P6"><text:span text:style-name="T5">Şi ştim cu toţi că</text:span><text:span text:style-name="T6"> </text:span><text:span text:style-name="T5">a venit în lume </text:span></text:p>
            <text:p text:style-name="P6"><text:span text:style-name="T5">S-o izbăvească</text:span><text:span text:style-name="T6"> </text:span><text:span text:style-name="T5">de păcatul greu, </text:span></text:p>
            <text:p text:style-name="P6"><text:span text:style-name="T5">Să-şi dea viaţa ca să</text:span><text:span text:style-name="T6"> </text:span><text:span text:style-name="T5">ne salveze</text:span></text:p>
            <text:p text:style-name="P6"><text:span text:style-name="T5">Şi să</text:span><text:span text:style-name="T6"> </text:span><text:span text:style-name="T5">ne-mpace cu Preasfântul Dumnezeu</text:span><text:span text:style-name="T6">.</text:span></text:p>
            <text:p text:style-name="P6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7" draw:layer="layout" svg:width="28cm" svg:height="14.222cm" svg:x="0cm" svg:y="0.763cm" presentation:class="subtitle" presentation:user-transformed="true">
          <draw:text-box>
            <text:p text:style-name="P6"><text:span text:style-name="T5">Nu pot descrie suferinţa-I mare </text:span></text:p>
            <text:p text:style-name="P6"><text:span text:style-name="T5">Ce sub povara crucii a-ndurat;</text:span></text:p>
            <text:p text:style-name="P6"><text:span text:style-name="T5">Când a lui inimă</text:span><text:span text:style-name="T6"> </text:span><text:span text:style-name="T5">a fost zdrobită</text:span></text:p>
            <text:p text:style-name="P6"><text:span text:style-name="T5">Sub apăsarea greului păcat.</text:span></text:p>
            <text:p text:style-name="P6"><text:span text:style-name="T8"><text:s/></text:span></text:p>
            <text:p text:style-name="P6"><text:span text:style-name="T5">Dar asta ştiu: că-a dus până</text:span><text:span text:style-name="T6"> </text:span><text:span text:style-name="T5">la capăt </text:span></text:p>
            <text:p text:style-name="P6"><text:span text:style-name="T5">Osânda grea a celor vinovaţi,</text:span></text:p>
            <text:p text:style-name="P6"><text:span text:style-name="T5">Purtând coroana cea de spini pe frunte</text:span></text:p>
            <text:p text:style-name="P6"><text:span text:style-name="T5">Să</text:span><text:span text:style-name="T6"> </text:span><text:span text:style-name="T5">ne prezinte-n faţa Tată</text:span><text:span text:style-name="T6"> </text:span><text:span text:style-name="T5">lui curaţi</text:span><text:span text:style-name="T6">.</text:span></text:p>
            <text:p text:style-name="P6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7" draw:layer="layout" svg:width="28cm" svg:height="14.222cm" svg:x="0cm" svg:y="0.763cm" presentation:class="subtitle">
          <draw:text-box>
            <text:p text:style-name="P6"><text:span text:style-name="T5">Cum aş</text:span><text:span text:style-name="T6"> </text:span><text:span text:style-name="T5">putea pricepe adevărul</text:span></text:p>
            <text:p text:style-name="P6"><text:span text:style-name="T5">Cuprins în dragostea Lui pentru noi;</text:span></text:p>
            <text:p text:style-name="P6"><text:span text:style-name="T5">Cum a iertat a lumii făr'delege</text:span></text:p>
            <text:p text:style-name="P6"><text:span text:style-name="T5">Spălând a ei povară</text:span><text:span text:style-name="T6"> </text:span><text:span text:style-name="T5">de noroi.</text:span></text:p>
            <text:p text:style-name="P6"><text:span text:style-name="T8"><text:s text:c="2"/></text:span></text:p>
            <text:p text:style-name="P6"><text:span text:style-name="T5">Dar ştiu că-n cer e mare bucurie </text:span></text:p>
            <text:p text:style-name="P6"><text:span text:style-name="T5">Căci Dumnezeu prin Fiul Său slăvit</text:span></text:p>
            <text:p text:style-name="P6"><text:span text:style-name="T5">A biruit vrăşmaşul prin iubire</text:span></text:p>
            <text:p text:style-name="P6"><text:span text:style-name="T5">Ca noi să</text:span><text:span text:style-name="T6"> </text:span><text:span text:style-name="T5">fim în cer cu El necontenit.</text:span></text:p>
            <text:p text:style-name="P6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1T15:11:42.574000000</dc:date>
    <meta:document-statistic meta:object-count="50"/>
    <meta:template xlink:type="simple" xlink:actuate="onRequest" xlink:title="Template" xlink:href="../Template.otp" meta:date="2014-03-20T23:03:37.321000000"/>
  </office:meta>
</office:document-meta>
</file>